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twee zieke bomen en herplant van drie bomen - Buytenparklaan, nabij nummer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Buytenparklaan, nabij nummer 14, Zoetermeer, kappen van twee zieke bomen en herplant van drie bomen, WB20200895 (ontvangen d.d. 16 oktober 2020);</text:p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0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0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0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95</meta:user-defined>
    <dc:language>nl</dc:language>
    <meta:user-defined meta:name="OVERHEID.EPSG28992/DC.spatial">91521.367 453774.16</meta:user-defined>
    <meta:user-defined meta:name="DC.title">Gemeente Zoetermeer - aanvraag omgevingsvergunning - kappen van twee zieke bomen en herplant van drie bomen - Buytenparklaan, nabij nummer 14, Zoetermeer</meta:user-defined>
    <meta:user-defined meta:name="OVERHEID.PostcodeHuisnummer/OVERHEIDop.postcodeHuisnummer">2717AX 7</meta:user-defined>
    <meta:user-defined meta:name="OVERHEIDop.straatnaam">Buytenparklaan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00</meta:user-defined>
    <meta:user-defined meta:name="OVERHEIDop.GmbID/DC.identifier">gmb-2020-273500</meta:user-defined>
    <meta:user-defined meta:name="OVERHEIDop.versieInformatie"/>
  </office:meta>
</office:document-meta>
</file>