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de - Uitsluitend recht minimaverze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smanager Beleid Sociaal Domein van de gemeente Ede; </text:p>
            <text:p text:style-name="common-al"/>
            <text:p text:style-name="common-al">gelet op artikel 2 van de Verordening verlenen uitsluitend recht Ede;</text:p>
            <text:p text:style-name="common-al"/>
            <text:p text:style-name="common-al">besluit:</text:p>
            <text:p text:style-name="common-al"/>
            <text:p text:style-name="common-al">Artikel 1.</text:p>
            <text:list text:style-name="id1-3-2-1-1-8">
              <text:list-item text:style-override="id1-3-2-1-1-8-1">
                <text:number>1.</text:number>
                <text:p text:style-name="al"> Aan Menzis Zorgverzekeraar N.V. en Menzis N.V. (hierna: Menzis) wordt het uitsluitend recht verleend voor het aanbieden van een collectieve zorgverzekering voor minima als bedoeld in artikel 35, derde lid, van de Participatiewet.</text:p>
              </text:list-item>
              <text:list-item text:style-override="id1-3-2-1-1-8-2">
                <text:number>2.</text:number>
                <text:p text:style-name="al"> Het uitsluitend recht gaat in op 1 januari 2021. Het recht eindigt wanneer de tussen Menzis en de gesloten Garantpolis eindigt, uiterlijk op 1 januari 2027.</text:p>
              </text:list-item>
            </text:list>
            <text:p text:style-name="common-al"/>
            <text:p text:style-name="common-al">Aldus vastgesteld op 13 oktober 2020, zaaknummer 142137.</text:p>
            <text:p text:style-name="common-al"/>
            <text:p text:style-name="common-al">M. Koning</text:p>
            <text:p text:style-name="last-al">Afdelingsmanager Beleid Sociaal Dom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49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9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9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Sociale zekerheid | Organisatie en beleid</meta:user-defined>
    <dc:language>nl</dc:language>
    <meta:user-defined meta:name="OVERHEID.EPSG28992/DC.spatial">174757 450855</meta:user-defined>
    <meta:user-defined meta:name="DC.title">Gemeente Ede - Uitsluitend recht minimaverzekering</meta:user-defined>
    <meta:user-defined meta:name="OVERHEID.PostcodeHuisnummer/OVERHEIDop.postcodeHuisnummer">6711DD 4</meta:user-defined>
    <meta:user-defined meta:name="OVERHEIDop.straatnaam">Bergstraat</meta:user-defined>
    <meta:user-defined meta:name="OVERHEIDop.woonplaats">E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96</meta:user-defined>
    <meta:user-defined meta:name="OVERHEIDop.GmbID/DC.identifier">gmb-2020-273496</meta:user-defined>
    <meta:user-defined meta:name="OVERHEIDop.versieInformatie"/>
  </office:meta>
</office:document-meta>
</file>