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Burgemeester Hoekstrapark, naast de Prisma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Burgemeester Hoekstrapark, naast de Prismalaan, Zoetermeer, kappen van een zieke boom en herplant van een boom, WB20200894 (ontvangen d.d. 16 oktober 2020);</text:p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48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8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8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94</meta:user-defined>
    <dc:language>nl</dc:language>
    <meta:user-defined meta:name="OVERHEID.EPSG28992/DC.spatial">92976.152 450397.514</meta:user-defined>
    <meta:user-defined meta:name="DC.title">Gemeente Zoetermeer - aanvraag omgevingsvergunning - kappen van een zieke boom en herplant van een boom - Burgemeester Hoekstrapark, naast de Prismalaan, Zoetermeer</meta:user-defined>
    <meta:user-defined meta:name="OVERHEID.PostcodeHuisnummer/OVERHEIDop.postcodeHuisnummer">2718CX 30</meta:user-defined>
    <meta:user-defined meta:name="OVERHEIDop.straatnaam">Prismalaan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89</meta:user-defined>
    <meta:user-defined meta:name="OVERHEIDop.GmbID/DC.identifier">gmb-2020-273489</meta:user-defined>
    <meta:user-defined meta:name="OVERHEIDop.versieInformatie"/>
  </office:meta>
</office:document-meta>
</file>