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erheideweg 3 en 9, Horst, , verleende omgevingsvergunning (uitgebreide procedure ) 20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veranderen van de milieu inrichting, bouwen van een varkensstal en luchtafvoerkanalen, luchtwassers en verbindingsga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4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3163 383436</meta:user-defined>
    <meta:user-defined meta:name="DC.title">Dijkerheideweg 3 en 9, Horst, , verleende omgevingsvergunning (uitgebreide procedure ) 20-10-2020</meta:user-defined>
    <meta:user-defined meta:name="OVERHEID.PostcodeHuisnummer/OVERHEIDop.postcodeHuisnummer">5961NC 3</meta:user-defined>
    <meta:user-defined meta:name="OVERHEIDop.straatnaam">Dijkerheideweg</meta:user-defined>
    <meta:user-defined meta:name="OVERHEIDop.woonplaats">Horst</meta:user-defined>
    <meta:user-defined meta:name="DCTERMS.W3CDTF/DCTERMS.available">2020-10-22</meta:user-defined>
    <meta:user-defined meta:name="DCTERMS.W3CDTF/OVERHEIDop.jaargang">2020</meta:user-defined>
    <meta:user-defined meta:name="OVERHEIDop.externeBijlage">aanvraag.PDF|exb-2020-56585</meta:user-defined>
    <meta:user-defined meta:name="OVERHEIDop.externeBijlage">B09a_bouwtek._dijkerh._3.PDF|exb-2020-56586</meta:user-defined>
    <meta:user-defined meta:name="OVERHEIDop.externeBijlage">B09b_bouwtek._dijkh._3.PDF|exb-2020-56587</meta:user-defined>
    <meta:user-defined meta:name="OVERHEIDop.externeBijlage">B09c_bouwtek._dijkerh._3.PDF|exb-2020-56588</meta:user-defined>
    <meta:user-defined meta:name="OVERHEIDop.externeBijlage">B09d_bouwtek._dijkerh._3.PDF|exb-2020-56589</meta:user-defined>
    <meta:user-defined meta:name="OVERHEIDop.externeBijlage">B09e_bouwtek._dijkerh._3.PDF|exb-2020-56590</meta:user-defined>
    <meta:user-defined meta:name="OVERHEIDop.externeBijlage">B10_bouwtek._dijkerh._9.PDF|exb-2020-56591</meta:user-defined>
    <meta:user-defined meta:name="OVERHEIDop.externeBijlage">B01a_tek._dijkerh._3.PDF|exb-2020-56592</meta:user-defined>
    <meta:user-defined meta:name="OVERHEIDop.externeBijlage">B01b_tek._dijkerh._9.PDF|exb-2020-56593</meta:user-defined>
    <meta:user-defined meta:name="OVERHEIDop.externeBijlage">B02_MVO_deel_1.PDF|exb-2020-56594</meta:user-defined>
    <meta:user-defined meta:name="OVERHEIDop.externeBijlage">B03_MVO_deel_2.PDF|exb-2020-56595</meta:user-defined>
    <meta:user-defined meta:name="OVERHEIDop.externeBijlage">B04b_Dim.BWL_2009.12.V4_stal_4_dijkerh.PDF|exb-2020-56596</meta:user-defined>
    <meta:user-defined meta:name="OVERHEIDop.externeBijlage">B04c_Dim.BWL2009.12_stal_5_dijkerh._3.PDF|exb-2020-56597</meta:user-defined>
    <meta:user-defined meta:name="OVERHEIDop.externeBijlage">B04d_Dim.BWL2009.12_Stal_5en6_dijkerh..PDF|exb-2020-56598</meta:user-defined>
    <meta:user-defined meta:name="OVERHEIDop.externeBijlage">B05_Akoestisch_rapport_GenO_Consult.PDF|exb-2020-56599</meta:user-defined>
    <meta:user-defined meta:name="OVERHEIDop.externeBijlage">B06_Machtiging_ondertekend.PDF|exb-2020-56600</meta:user-defined>
    <meta:user-defined meta:name="OVERHEIDop.externeBijlage">B08_mer-beoordelingsbesluit.PDF|exb-2020-56601</meta:user-defined>
    <meta:user-defined meta:name="OVERHEIDop.externeBijlage">Beschikking def Wabo Dijkerheideweg 3 en 9 |exb-2020-56602</meta:user-defined>
    <meta:user-defined meta:name="OVERHEIDop.publicationIssue">273480</meta:user-defined>
    <meta:user-defined meta:name="OVERHEIDop.GmbID/DC.identifier">gmb-2020-273480</meta:user-defined>
    <meta:user-defined meta:name="OVERHEIDop.versieInformatie"/>
  </office:meta>
</office:document-meta>
</file>