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kapel - Bunuelstrook 1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Bunuelstrook 117, 2726 SB Zoetermeer, plaatsen van een dakkapel, WB20200877 (ontvangen d.d. 14 oktober 2020);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47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7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7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WB20200877</meta:user-defined>
    <dc:language>nl</dc:language>
    <meta:user-defined meta:name="OVERHEID.EPSG28992/DC.spatial">93414.5 454147</meta:user-defined>
    <meta:user-defined meta:name="DC.title">Gemeente Zoetermeer - aanvraag omgevingsvergunning - plaatsen van een dakkapel - Bunuelstrook 117, Zoetermeer</meta:user-defined>
    <meta:user-defined meta:name="OVERHEID.PostcodeHuisnummer/OVERHEIDop.postcodeHuisnummer">2726SB 117</meta:user-defined>
    <meta:user-defined meta:name="OVERHEIDop.straatnaam">Bunuelstrook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75</meta:user-defined>
    <meta:user-defined meta:name="OVERHEIDop.GmbID/DC.identifier">gmb-2020-273475</meta:user-defined>
    <meta:user-defined meta:name="OVERHEIDop.versieInformatie"/>
  </office:meta>
</office:document-meta>
</file>