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Korfbalvereniging SDO op 31-12-2020 aan de Zwembadlaan 6a te Westerhaar-Vriezenveensewijk (of via Facebook), verkoop loten in de periode van 02-11-2020 tot en met 31-12-2020 tot uiterlijk een half uur voor de trekking, zaaknummer 1700ESUITE4418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Zwembadlaan 6a te Westerhaar-Vriezenveensewijk</text:p>
            <text:p text:style-name="common-al">Wat:verloting </text:p>
            <text:p text:style-name="common-al">Wanneer: trekking op 31-12-2020, verkoop loten vanaf 02-11-2020 00:00 tot en met  31-12-2020 tot uiterlijk een half uur voor de trekking </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47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636.579196475 496749.590466225</meta:user-defined>
    <meta:user-defined meta:name="DC.title">Gemeente Twenterand - verleende vergunning, organiseren van een verloting door Korfbalvereniging SDO op 31-12-2020 aan de Zwembadlaan 6a te Westerhaar-Vriezenveensewijk (of via Facebook), verkoop loten in de periode van 02-11-2020 tot en met 31-12-2020 tot uiterlijk een half uur voor de trekking, zaaknummer 1700ESUITE441842020</meta:user-defined>
    <meta:user-defined meta:name="OVERHEID.PostcodeHuisnummer/OVERHEIDop.postcodeHuisnummer">7676SZ 6</meta:user-defined>
    <meta:user-defined meta:name="OVERHEIDop.straatnaam">Zwembadlaan</meta:user-defined>
    <meta:user-defined meta:name="OVERHEIDop.woonplaats">Westerhaar-Vriezenveensewijk</meta:user-defined>
    <meta:user-defined meta:name="DCTERMS.W3CDTF/DCTERMS.available">2020-10-22</meta:user-defined>
    <meta:user-defined meta:name="DCTERMS.W3CDTF/OVERHEIDop.jaargang">2020</meta:user-defined>
    <meta:user-defined meta:name="OVERHEIDop.publicationIssue">273470</meta:user-defined>
    <meta:user-defined meta:name="OVERHEIDop.GmbID/DC.identifier">gmb-2020-273470</meta:user-defined>
    <meta:user-defined meta:name="OVERHEIDop.versieInformatie"/>
  </office:meta>
</office:document-meta>
</file>