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de aanleg of het veranderen van een uitweg: Naast Smederij 23, Vlagtwedde (kadastraal bekend als gemeente Vlagtwedde, sectie B en nummer 9600), bouw woning en aanleg uitweg, verzenddatum: 19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3466</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66</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66</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500.498 561271.17</meta:user-defined>
    <meta:user-defined meta:name="DC.title">Verleende omgevingsvergunning bouwen bouwwerk en de aanleg of het veranderen van een uitweg: Naast Smederij 23, Vlagtwedde (kadastraal bekend als gemeente Vlagtwedde, sectie B en nummer 9600), bouw woning en aanleg uitweg, verzenddatum: 19 oktober 2020.</meta:user-defined>
    <meta:user-defined meta:name="OVERHEID.PostcodeHuisnummer/OVERHEIDop.postcodeHuisnummer">9541AX 23</meta:user-defined>
    <meta:user-defined meta:name="OVERHEIDop.straatnaam">Smederij</meta:user-defined>
    <meta:user-defined meta:name="OVERHEIDop.woonplaats">Vlagtwedde</meta:user-defined>
    <meta:user-defined meta:name="DCTERMS.W3CDTF/DCTERMS.available">2020-10-22</meta:user-defined>
    <meta:user-defined meta:name="DCTERMS.W3CDTF/OVERHEIDop.jaargang">2020</meta:user-defined>
    <meta:user-defined meta:name="OVERHEIDop.publicationIssue">273466</meta:user-defined>
    <meta:user-defined meta:name="OVERHEIDop.GmbID/DC.identifier">gmb-2020-273466</meta:user-defined>
    <meta:user-defined meta:name="OVERHEIDop.versieInformatie"/>
  </office:meta>
</office:document-meta>
</file>