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van der Weijstrjitte 27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van der Weijstrjitte 27 OV20200874 het plaatsen van een dakopbouw (09-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46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6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6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83.264 563069.389</meta:user-defined>
    <meta:user-defined meta:name="DC.title">Ingekomen aanvraag, Exmorra, van der Weijstrjitte 27 het plaatsen van een dakopbouw</meta:user-defined>
    <meta:user-defined meta:name="OVERHEID.PostcodeHuisnummer/OVERHEIDop.postcodeHuisnummer">8759LH 27</meta:user-defined>
    <meta:user-defined meta:name="OVERHEIDop.straatnaam">van der Weijstrjitte</meta:user-defined>
    <meta:user-defined meta:name="OVERHEIDop.woonplaats">Exmorra</meta:user-defined>
    <meta:user-defined meta:name="DCTERMS.W3CDTF/DCTERMS.available">2020-10-22</meta:user-defined>
    <meta:user-defined meta:name="DCTERMS.W3CDTF/OVERHEIDop.jaargang">2020</meta:user-defined>
    <meta:user-defined meta:name="OVERHEIDop.publicationIssue">273463</meta:user-defined>
    <meta:user-defined meta:name="OVERHEIDop.GmbID/DC.identifier">gmb-2020-273463</meta:user-defined>
    <meta:user-defined meta:name="OVERHEIDop.versieInformatie"/>
  </office:meta>
</office:document-meta>
</file>