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Ten zuiden van Zonnepark Vlagtwedde (Harpel I) (kadastraal bekend als gemeente Vlagtwedde, sectie E en nummer 4324): het plaatsen van een uitkijktoren voor een periode van 27 jaar, verzenddatum: 19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3458</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458</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458</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9060.789 555350.448</meta:user-defined>
    <meta:user-defined meta:name="DC.title">Verleende omgevingsvergunning bouwen bouwwerk en gebruik grond of bouwwerk in strijd met bestemmingsplan: Ten zuiden van Zonnepark Vlagtwedde (Harpel I) (kadastraal bekend als gemeente Vlagtwedde, sectie E en nummer 4324): het plaatsen van een uitkijktoren voor een periode van 27 jaar, verzenddatum: 19 oktober 2020.</meta:user-defined>
    <meta:user-defined meta:name="OVERHEID.PostcodeHuisnummer/OVERHEIDop.postcodeHuisnummer">9541TZ 4</meta:user-defined>
    <meta:user-defined meta:name="OVERHEIDop.straatnaam">Weenderkanaal</meta:user-defined>
    <meta:user-defined meta:name="OVERHEIDop.woonplaats">Vlagtwedde</meta:user-defined>
    <meta:user-defined meta:name="DCTERMS.W3CDTF/DCTERMS.available">2020-10-22</meta:user-defined>
    <meta:user-defined meta:name="DCTERMS.W3CDTF/OVERHEIDop.jaargang">2020</meta:user-defined>
    <meta:user-defined meta:name="OVERHEIDop.publicationIssue">273458</meta:user-defined>
    <meta:user-defined meta:name="OVERHEIDop.GmbID/DC.identifier">gmb-2020-273458</meta:user-defined>
    <meta:user-defined meta:name="OVERHEIDop.versieInformatie"/>
  </office:meta>
</office:document-meta>
</file>