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3, verleende aanvraag omgevingsvergunning aan de Zuiderzeeweg 4a te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een woning</text:p>
            <text:p text:style-name="common-al">
            <text:span text:style-name="nadrukvet"> Locatie:</text:span> Zuiderzeeweg 4a, 1775 PS Middenmeer</text:p>
            <text:p text:style-name="common-al">
            <text:span text:style-name="nadrukvet">Datum ontvangst aanvraag:</text:span> 14 juli 2020</text:p>
            <text:p text:style-name="common-al">
            <text:span text:style-name="nadrukvet">Zaaknummer: </text:span>Z-273688</text:p>
            <text:p text:style-name="common-al"/>
            <text:p text:style-name="common-al">De stukken liggen ter inzage. Indien u op de aanvraag wilt reageren en/of meer informatie wenst te ontvangen dan kunt u een e-mail sturen aan vergunningen@hollandskroon.nl, onder vermelding van het kenmerk van de verleende aanvraag. Vermeld u daarbij uw naam, adres en telefoonnummer. Mocht u willen reageren op een verleende aanvraag, doet u dat dan zo spoedig mogelijk aangezien wij gehouden zijn aan wettelijke bezwaar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345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5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5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3688</meta:user-defined>
    <meta:user-defined meta:name="DCTERMS.abstract">Verbouw van een woning</meta:user-defined>
    <dc:language>nl</dc:language>
    <meta:user-defined meta:name="OVERHEID.EPSG28992/DC.spatial">128108.329 536533.108</meta:user-defined>
    <meta:user-defined meta:name="DC.title">Hollands Kroon - 2020 week 43, verleende aanvraag omgevingsvergunning aan de Zuiderzeeweg 4a te Middenmeer</meta:user-defined>
    <meta:user-defined meta:name="OVERHEID.PostcodeHuisnummer/OVERHEIDop.postcodeHuisnummer">1775PS 3</meta:user-defined>
    <meta:user-defined meta:name="OVERHEIDop.straatnaam">Zuiderzeeweg</meta:user-defined>
    <meta:user-defined meta:name="OVERHEIDop.woonplaats">Middenmeer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452</meta:user-defined>
    <meta:user-defined meta:name="OVERHEIDop.GmbID/DC.identifier">gmb-2020-273452</meta:user-defined>
    <meta:user-defined meta:name="OVERHEIDop.versieInformatie"/>
  </office:meta>
</office:document-meta>
</file>