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Saxenburgerweg 4 in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0 hebben we een aanvraag omgevingsvergunning voor de kap van 1 boom op de Saxenburgerweg 4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73443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443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443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2155 490728</meta:user-defined>
    <meta:user-defined meta:name="DC.title">Aanvraag kapvergunning Saxenburgerweg 4 in Bloemendaal</meta:user-defined>
    <meta:user-defined meta:name="OVERHEID.PostcodeHuisnummer/OVERHEIDop.postcodeHuisnummer">2061BR 4</meta:user-defined>
    <meta:user-defined meta:name="OVERHEIDop.straatnaam">Saxenburgerweg</meta:user-defined>
    <meta:user-defined meta:name="OVERHEIDop.woonplaats">Bloemendaal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443</meta:user-defined>
    <meta:user-defined meta:name="OVERHEIDop.GmbID/DC.identifier">gmb-2020-273443</meta:user-defined>
    <meta:user-defined meta:name="OVERHEIDop.versieInformatie"/>
  </office:meta>
</office:document-meta>
</file>