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Publieksbalie van de gemeente Heerlen verhuist met ingang van november 2020 tijdelijk naar Parkstad Limburg Thea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ublieksbalie van de gemeente verhuist met ingang van november tijdelijk naar het Parkstad Limburg Theater, Burg van Grunsvenplein 145 in Heerlen. In verband met de verhuizing zijn we donderdag 29 okt vanaf 12.00 uur en vrijdag 30 okt gesloten. </text:p>
            <text:p text:style-name="al">Maandag 2 november kunt u voor onder andere uw paspoort, rijbewijs of aangifte geboorte terecht op de nieuwe locatie. Meldt u aan de ingang van het theater. Zij verwijzen u naar de nieuwe balies. De tijdelijke locatie blijft totdat de nieuwbouw van de gemeente in de Geleenstraat klaar is; naar verwachting de zomer van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343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3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3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N.v.t.</meta:user-defined>
    <dc:language>nl</dc:language>
    <meta:user-defined meta:name="OVERHEID.Gemeente/DC.spatial">Heerlen</meta:user-defined>
    <meta:user-defined meta:name="DC.title">Gemeente Heerlen –Publieksbalie van de gemeente Heerlen verhuist met ingang van november 2020 tijdelijk naar Parkstad Limburg Theater.</meta:user-defined>
    <meta:user-defined meta:name="DCTERMS.W3CDTF/DCTERMS.available">2020-10-22</meta:user-defined>
    <meta:user-defined meta:name="DCTERMS.W3CDTF/OVERHEIDop.jaargang">2020</meta:user-defined>
    <meta:user-defined meta:name="OVERHEIDop.publicationIssue">273437</meta:user-defined>
    <meta:user-defined meta:name="OVERHEIDop.GmbID/DC.identifier">gmb-2020-273437</meta:user-defined>
    <meta:user-defined meta:name="OVERHEIDop.versieInformatie"/>
  </office:meta>
</office:document-meta>
</file>