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platen van schuur, Klein Welsden 19, 6269 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dakplaten van een schuur, gelegen op het perceel <text:span text:style-name="nadrukvet">Klein Welsden 19, 6269 NS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43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465</meta:user-defined>
    <meta:user-defined meta:name="DCTERMS.abstract">het verwijderen van dakplaten van een schuur</meta:user-defined>
    <dc:language>nl</dc:language>
    <meta:user-defined meta:name="OVERHEID.EPSG28992/DC.spatial">183819 315814</meta:user-defined>
    <meta:user-defined meta:name="DC.title">Sloopmelding dakplaten van schuur, Klein Welsden 19, 6269 NS Margraten</meta:user-defined>
    <meta:user-defined meta:name="OVERHEID.PostcodeHuisnummer/OVERHEIDop.postcodeHuisnummer">6269NS 19</meta:user-defined>
    <meta:user-defined meta:name="OVERHEIDop.straatnaam">Klein Welsden</meta:user-defined>
    <meta:user-defined meta:name="OVERHEIDop.woonplaats">Margrat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30</meta:user-defined>
    <meta:user-defined meta:name="OVERHEIDop.GmbID/DC.identifier">gmb-2020-273430</meta:user-defined>
    <meta:user-defined meta:name="OVERHEIDop.versieInformatie"/>
  </office:meta>
</office:document-meta>
</file>