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471, 5211 VK te 's-Hertogenbosch, het aanbrengen achterzet ramen en een gedeelte Willem I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achterzet ramen en een gedeelte Willem II </text:span>
          </text:p>
            <text:p text:style-name="common-al"/>
            <text:p text:style-name="common-al">
            <text:span text:style-name="nadrukvet">Adres of locatie:</text:span> Boschveldweg 471, 5211 VK te 's-Hertogenbosch</text:p>
            <text:p text:style-name="common-al">
            <text:span text:style-name="nadrukvet">Omschrijving:</text:span> het aanbrengen achterzet ramen en een gedeelte Willem II 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5634</text:p>
            <text:p text:style-name="common-al">
            <text:span text:style-name="nadrukvet">Datum ontvangst:</text:span> 19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42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2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2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54.794 411856.943</meta:user-defined>
    <meta:user-defined meta:name="DC.title">Boschveldweg 471, 5211 VK te 's-Hertogenbosch, het aanbrengen achterzet ramen en een gedeelte Willem II</meta:user-defined>
    <meta:user-defined meta:name="OVERHEID.PostcodeHuisnummer/OVERHEIDop.postcodeHuisnummer">5211VK 471</meta:user-defined>
    <meta:user-defined meta:name="OVERHEIDop.straatnaam">Boschveldweg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423</meta:user-defined>
    <meta:user-defined meta:name="OVERHEIDop.GmbID/DC.identifier">gmb-2020-273423</meta:user-defined>
    <meta:user-defined meta:name="OVERHEIDop.versieInformatie"/>
  </office:meta>
</office:document-meta>
</file>