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wijziging exploitatievergunning (leidinggevende) - coffeeshop De Vrolijke Gaper - Molenstraat 2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Molenstraat 23, 4201 CV</text:span> (verzonden 29/1 ’20) </text:p>
            <text:p text:style-name="common-al">Wijziging exploitatievergunning (leidinggevende) coffeeshop De Vrolijke Gaper, Molenstraat 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4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76,7 426774,3</meta:user-defined>
    <meta:user-defined meta:name="DC.title">Gemeente Gorinchem - verlening APV-vergunning - wijziging exploitatievergunning (leidinggevende) - coffeeshop De Vrolijke Gaper - Molenstraat 23, Gorinchem</meta:user-defined>
    <meta:user-defined meta:name="OVERHEID.PostcodeHuisnummer/OVERHEIDop.postcodeHuisnummer">4201CV 23</meta:user-defined>
    <meta:user-defined meta:name="OVERHEIDop.straatnaam">Molenstraat</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342</meta:user-defined>
    <meta:user-defined meta:name="OVERHEIDop.GmbID/DC.identifier">gmb-2020-27342</meta:user-defined>
    <meta:user-defined meta:name="OVERHEIDop.versieInformatie"/>
  </office:meta>
</office:document-meta>
</file>