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wijzigd uitvoeren van eerder verleende vergunning voor renoveren van de flat 'Louis Armstrong', Palestrinalaan (zaaknummer 22122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estrinalaan'Louis Armstrong flat'</text:span>
            <text:span text:style-name="nadrukvet">–</text:span> ontvangen 15 oktober 2020 voor het gewijzigd uitvoeren van de eerder verleende vergunning voor de renovatie van de flat 'Louis Armstro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41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1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1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33.595 504993.487</meta:user-defined>
    <meta:user-defined meta:name="DC.title">Aanvraag Omgevingsvergunning, gewijzigd uitvoeren van eerder verleende vergunning voor renoveren van de flat 'Louis Armstrong', Palestrinalaan (zaaknummer 2212282020)</meta:user-defined>
    <meta:user-defined meta:name="OVERHEID.PostcodeHuisnummer/OVERHEIDop.postcodeHuisnummer">8031VA 915</meta:user-defined>
    <meta:user-defined meta:name="OVERHEIDop.straatnaam">Palestrinalaan</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273414</meta:user-defined>
    <meta:user-defined meta:name="OVERHEIDop.GmbID/DC.identifier">gmb-2020-273414</meta:user-defined>
    <meta:user-defined meta:name="OVERHEIDop.versieInformatie"/>
  </office:meta>
</office:document-meta>
</file>