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vergroten dakkapel, Vogelzang 6, 6245 B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vangen van een bestaande dakkapel door een grotere dakkapel en het plaatsen van 3 dakvensters aan de achterkant van de woning, gelegen op het perceel <text:span text:style-name="nadrukvet">Vogelzang 6, 6245 BS Eijsden</text:span> (verzonden d.d. 15 okto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22 oktober 2020</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4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65</meta:user-defined>
    <meta:user-defined meta:name="DCTERMS.abstract">het vervangen van een bestaande dakkapel door een grotere dakkapel en het plaatsen van 3 dakvensters aan de achterkant van de woning</meta:user-defined>
    <dc:language>nl</dc:language>
    <meta:user-defined meta:name="OVERHEID.EPSG28992/DC.spatial">177113 309840</meta:user-defined>
    <meta:user-defined meta:name="DC.title">Kennisgeving omgevingsvergunningvrij project vergroten dakkapel, Vogelzang 6, 6245 BS Eijsden</meta:user-defined>
    <meta:user-defined meta:name="OVERHEID.PostcodeHuisnummer/OVERHEIDop.postcodeHuisnummer">6245BS 6</meta:user-defined>
    <meta:user-defined meta:name="OVERHEIDop.straatnaam">Vogelzang</meta:user-defined>
    <meta:user-defined meta:name="OVERHEIDop.woonplaats">Eijsden</meta:user-defined>
    <meta:user-defined meta:name="DCTERMS.W3CDTF/DCTERMS.available">2020-10-22</meta:user-defined>
    <meta:user-defined meta:name="DCTERMS.W3CDTF/OVERHEIDop.jaargang">2020</meta:user-defined>
    <meta:user-defined meta:name="OVERHEIDop.publicationIssue">273412</meta:user-defined>
    <meta:user-defined meta:name="OVERHEIDop.GmbID/DC.identifier">gmb-2020-273412</meta:user-defined>
    <meta:user-defined meta:name="OVERHEIDop.versieInformatie"/>
  </office:meta>
</office:document-meta>
</file>