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uldershuis 1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uldershuis 16 in Mierlo</text:p>
            <text:p text:style-name="common-al">Datum ontvangst: 19 oktober 2020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51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41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1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1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101.02 382797.57</meta:user-defined>
    <meta:user-defined meta:name="DC.title">Kennisgeving ontvangst aanvraag omgevingsvergunning Muldershuis 16 in Mierlo</meta:user-defined>
    <meta:user-defined meta:name="OVERHEID.PostcodeHuisnummer/OVERHEIDop.postcodeHuisnummer">5731MS 16</meta:user-defined>
    <meta:user-defined meta:name="OVERHEIDop.straatnaam">Muldershuis</meta:user-defined>
    <meta:user-defined meta:name="OVERHEIDop.woonplaats">Mierlo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3410</meta:user-defined>
    <meta:user-defined meta:name="OVERHEIDop.GmbID/DC.identifier">gmb-2020-273410</meta:user-defined>
    <meta:user-defined meta:name="OVERHEIDop.versieInformatie"/>
  </office:meta>
</office:document-meta>
</file>