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dijk-West 3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0 heeft de gemeente een aanvraag ontvangen voor een evenementenvergunning voor Jubileum open dag met feestavond op locatie Lekdijk-West 33 in Bergambacht. De aanvraag is geregistreerd onder zaaknummer SXO-202002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34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68 436930</meta:user-defined>
    <meta:user-defined meta:name="DC.title">Kennisgeving ontvangst aanvraag evenementenvergunning, Lekdijk-West 33 in Bergambacht</meta:user-defined>
    <meta:user-defined meta:name="OVERHEIDop.straatnaam">Lekdijk-West</meta:user-defined>
    <meta:user-defined meta:name="OVERHEIDop.woonplaats">Bergambach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341</meta:user-defined>
    <meta:user-defined meta:name="OVERHEIDop.GmbID/DC.identifier">gmb-2020-27341</meta:user-defined>
    <meta:user-defined meta:name="OVERHEIDop.versieInformatie"/>
  </office:meta>
</office:document-meta>
</file>