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Aziëweg, nabij de Tjalkwer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Aziëweg, nabij de Tjalkwerf, Zoetermeer, kappen van een onveilige boom en herplant van een boom, WB20200882 (ontvangen d.d. 15 oktober 2020);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40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82</meta:user-defined>
    <dc:language>nl</dc:language>
    <meta:user-defined meta:name="OVERHEID.EPSG28992/DC.spatial">95099.439 455722.887</meta:user-defined>
    <meta:user-defined meta:name="DC.title">Gemeente Zoetermeer - aanvraag omgevingsvergunning - kappen van een onveilige boom en herplant van een boom - Aziëweg, nabij de Tjalkwerf, Zoetermeer</meta:user-defined>
    <meta:user-defined meta:name="OVERHEID.PostcodeHuisnummer/OVERHEIDop.postcodeHuisnummer">2725KE 30</meta:user-defined>
    <meta:user-defined meta:name="OVERHEIDop.straatnaam">Aziëwe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03</meta:user-defined>
    <meta:user-defined meta:name="OVERHEIDop.GmbID/DC.identifier">gmb-2020-273403</meta:user-defined>
    <meta:user-defined meta:name="OVERHEIDop.versieInformatie"/>
  </office:meta>
</office:document-meta>
</file>