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e.o. Stekt-Zuid kadastraal A perceelnummer 1 te Nijmegen: bouwen van 38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0</text:p>
            <text:p text:style-name="common-al">
            <text:span text:style-name="nadrukvet">Omschrijving: </text:span>bouwen van 38 woningen (Porrenhofstraat e.o. Stekt-Zuid kadastraal A perceelnummer 1 te Nijmegen)</text:p>
            <text:p text:style-name="common-al">
            <text:span text:style-name="nadrukvet">Activiteiten: </text:span>Bouwen; </text:p>
            <text:p text:style-name="common-al">
            <text:span text:style-name="nadrukvet">Zaaknummer: </text:span>W.Z19.110468.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6EBAE5-5977-4456-927D-3A342C7FCAA6" xlink:type="simple">http://www.nijmegen.nl/vergunningpagina/?guid=776EBAE5-5977-4456-927D-3A342C7FCA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2.405 432072.027</meta:user-defined>
    <meta:user-defined meta:name="DC.title">Porrenhofstraat e.o. Stekt-Zuid kadastraal A perceelnummer 1 te Nijmegen: bouwen van 38 woningen - omgevingsvergunning - Aanvraag ontvangen</meta:user-defined>
    <meta:user-defined meta:name="OVERHEID.PostcodeHuisnummer/OVERHEIDop.postcodeHuisnummer">6663</meta:user-defined>
    <meta:user-defined meta:name="OVERHEIDop.straatnaam">Rijnwaalpad</meta:user-defined>
    <meta:user-defined meta:name="OVERHEIDop.woonplaats">Lent</meta:user-defined>
    <meta:user-defined meta:name="DCTERMS.W3CDTF/DCTERMS.available">2020-01-06</meta:user-defined>
    <meta:user-defined meta:name="DCTERMS.W3CDTF/OVERHEIDop.jaargang">2020</meta:user-defined>
    <meta:user-defined meta:name="OVERHEIDop.publicationIssue">2734</meta:user-defined>
    <meta:user-defined meta:name="OVERHEIDop.GmbID/DC.identifier">gmb-2020-2734</meta:user-defined>
    <meta:user-defined meta:name="OVERHEIDop.versieInformatie"/>
  </office:meta>
</office:document-meta>
</file>