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beleid en beheer van archiefbescheiden (Archiefverordening Ede 2020)</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14 januari 2020;</text:p>
            <text:p text:style-name="al">gelet op de artikelen 30, eerste lid, 32, tweede lid, van de Archiefwet 1995;</text:p>
            <text:p text:style-name="al">besluit vast te stellen de Archiefverordening E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Ede 2019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ie van bekendmaking. </text:p>
              </text:list-item>
              <text:list-item text:style-override="id1-3-2-2-6-3">
                <text:number>2.</text:number>
                <text:p text:style-name="al">Deze verordening wordt aangehaald als: Archiefverordening Ede 2020.</text:p>
              </text:list-item>
            </text:list>
          </text:section>
        </text:section>
        <text:section text:name="regeling-sluiting_id1-3-2-3" text:style-name="regeling-sluiting">
          <text:section text:name="ondertekening_id1-3-2-3-1">
            <text:p><text:span text:style-name="functie">Vastgesteld in de openbare vergadering van 23 januari 2020, zaaknummer 11890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text:span text:style-name="nadrukcur">[in het raadsbesluit is tekst opgenomen met doorhalingen, deze tekst is om technische redenen niet gepubliceerd]</text:span>.</text:p>
          <text:p text:style-name="al">
          <text:span text:style-name="nadrukvet">Huidige verordening</text:span>
        </text:p>
          <text:p text:style-name="al">De huidige Archiefverordening uit 2019 is achterhaald door wijzigingen in landelijke regelgeving<text:span text:style-name="nadrukcur"> [in het raadsbesluit is tekst opgenomen met doorhalingen, deze tekst is om technische redenen niet gepubliceerd]</text:span>. Daarom is vaststelling van een nieuwe verordening nodig. Met het vaststellen van een nieuwe archiefverordening willen we deze weer up-to-date maken.</text:p>
          <text:p text:style-name="al">
          <text:span text:style-name="nadrukvet">Definities</text:span>
          <text:span text:style-name="nadrukcur"> [in het raadsbesluit is tekst opgenomen met doorhalingen, deze tekst is om technische redenen niet gepubliceerd]</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 bescheiden, <text:span text:style-name="nadrukondlijn">ongeacht hun vorm</text:span>, door de overheidsorganen ontvangen of opgemaakt en naar hun aard bestemd daaronder te berusten;</text:p>
            </text:list-item>
            <text:list-item text:style-override="id1-3-2-4-10-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 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De tarieven die hiervoor in rekening worden gebracht zijn opgenomen in de legesverordening van de gemeente Ede.</text:p>
          <text:p text:style-name="al">
          <text:span text:style-name="nadrukvet">Artikelsgewijs</text:span>
        </text:p>
          <text:p text:style-name="al">Enkel die bepalingen die verdere toelichting behoeven, worden hieronder nader behandeld.</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text:p>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Zie tevens de VNG handreiking Horizontale verantwoording van de Archiefwet 1995 via Kritische Prestatie Indicatoren (KPI’s) (april 2013).</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text:p>
          <text:list text:style-name="id1-3-2-4-35">
            <text:list-item text:style-override="id1-3-2-4-35-1">
              <text:number>a)</text:number>
              <text:p text:style-name="al">het verslag van de gemeentearchivaris (of de verslagen, als de verslaglegging neerslag krijgt in meerdere, afzonderlijke verslagen), </text:p>
            </text:list-item>
            <text:list-item text:style-override="id1-3-2-4-35-2">
              <text:number>b)</text:number>
              <text:p text:style-name="al">de op verzoek of eigen initiatief van de gemeentearchivaris aan hen uitgebrachte adviezen (zo die er zijn geweest in de periode waarop ook de verslaglegging betrekking heeft) en </text:p>
            </text:list-item>
            <text:list-item text:style-override="id1-3-2-4-35-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text:p>
          <text:p text:style-name="al">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118906</meta:user-defined>
    <meta:user-defined meta:name="DCTERMS.alternative">Archiefverordening Ede 2020</meta:user-defined>
    <dc:language>nl</dc:language>
    <meta:user-defined meta:name="OVERHEID.Gemeente/DC.spatial">Ede</meta:user-defined>
    <meta:user-defined meta:name="DC.title">Verordening van de gemeenteraad van de gemeente Ede houdende regels omtrent beleid en beheer van archiefbescheiden (Archiefverordening Ede 2020)</meta:user-defined>
    <meta:user-defined meta:name="DCTERMS.W3CDTF/DCTERMS.available">2020-02-05</meta:user-defined>
    <meta:user-defined meta:name="DCTERMS.W3CDTF/OVERHEIDop.jaargang">2020</meta:user-defined>
    <meta:user-defined meta:name="OVERHEIDop.externeBijlage">Raadsbesluit archiefverordening Ede 2020|exb-2020-4996</meta:user-defined>
    <meta:user-defined meta:name="OVERHEIDop.publicationIssue">27339</meta:user-defined>
    <meta:user-defined meta:name="OVERHEIDop.betreftRegeling">CVDR636790_1</meta:user-defined>
    <meta:user-defined meta:name="xs:date/OVERHEIDop.startdatum">2020-02-04</meta:user-defined>
    <meta:user-defined meta:name="OVERHEIDop.GmbID/DC.identifier">gmb-2020-27339</meta:user-defined>
    <meta:user-defined meta:name="OVERHEIDop.versieInformatie"/>
  </office:meta>
</office:document-meta>
</file>