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gebruik van gronden of bouwwerken in strijd met het bestemmingsplan - Noordmeerweg 6 en 8 in Broek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6 en 8 in Broek in Waterland voor het samenvoegen van twee woningen</text:p>
            <text:p text:style-name="common-al">(ingekomen 18 oktober 2020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8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8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8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83.717 494624.583</meta:user-defined>
    <meta:user-defined meta:name="DC.title">Gemeente Waterland - aanvraag omgevingsvergunning - gebruik van gronden of bouwwerken in strijd met het bestemmingsplan - Noordmeerweg 6 en 8 in Broek, Waterland</meta:user-defined>
    <meta:user-defined meta:name="OVERHEID.PostcodeHuisnummer/OVERHEIDop.postcodeHuisnummer">1151CV 6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81</meta:user-defined>
    <meta:user-defined meta:name="OVERHEIDop.GmbID/DC.identifier">gmb-2020-273381</meta:user-defined>
    <meta:user-defined meta:name="OVERHEIDop.versieInformatie"/>
  </office:meta>
</office:document-meta>
</file>