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op de schuur - Thamiswerfstraat 19 A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hamiswerfstraat 19 A in Marken voor het plaatsen van zonnepanelen op de schuur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337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7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7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740.975 496951.148</meta:user-defined>
    <meta:user-defined meta:name="DC.title">Gemeente Waterland - verlening omgevingsvergunning - plaatsen van zonnepanelen op de schuur - Thamiswerfstraat 19 A, Marken</meta:user-defined>
    <meta:user-defined meta:name="OVERHEID.PostcodeHuisnummer/OVERHEIDop.postcodeHuisnummer">1156AA 19</meta:user-defined>
    <meta:user-defined meta:name="OVERHEIDop.straatnaam">Thamiswerfstraat</meta:user-defined>
    <meta:user-defined meta:name="OVERHEIDop.woonplaats">Mark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77</meta:user-defined>
    <meta:user-defined meta:name="OVERHEIDop.GmbID/DC.identifier">gmb-2020-273377</meta:user-defined>
    <meta:user-defined meta:name="OVERHEIDop.versieInformatie"/>
  </office:meta>
</office:document-meta>
</file>