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kappen van houtopstand - Monnickendammerrijweg 53 C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nnickendammerrijweg 53 C in Ilpendam voor het vellen van een boom</text:p>
            <text:p text:style-name="common-al">(ingekomen 12 oktober 2020)</text:p>
            <text:p text:style-name="common-al">Voor de activiteit(en):</text:p>
            <text:p text:style-name="common-al">- het kappen van houtopstand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337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7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7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Natuur en milieu | Organisatie en beleid</meta:user-defined>
    <dc:language>nl</dc:language>
    <meta:user-defined meta:name="OVERHEID.EPSG28992/DC.spatial">126285.766 496753.451</meta:user-defined>
    <meta:user-defined meta:name="DC.title">Gemeente Waterland - aanvraag omgevingsvergunning - kappen van houtopstand - Monnickendammerrijweg 53 C, Ilpendam</meta:user-defined>
    <meta:user-defined meta:name="OVERHEID.PostcodeHuisnummer/OVERHEIDop.postcodeHuisnummer">1452PN 53</meta:user-defined>
    <meta:user-defined meta:name="OVERHEIDop.straatnaam">Monnickendammerrijweg</meta:user-defined>
    <meta:user-defined meta:name="OVERHEIDop.woonplaats">Ilpendam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374</meta:user-defined>
    <meta:user-defined meta:name="OVERHEIDop.GmbID/DC.identifier">gmb-2020-273374</meta:user-defined>
    <meta:user-defined meta:name="OVERHEIDop.versieInformatie"/>
  </office:meta>
</office:document-meta>
</file>