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van de Algemene regels voor evenementen gemeente Woensd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Woensdrecht,</text:p>
            <text:p text:style-name="al"/>
            <text:p text:style-name="al">overwegende dat:</text:p>
            <text:p text:style-name="al"/>
            <text:p text:style-name="al">het recreatieve gebruik van lachgas (distikstofmonoxide) aanzienlijk is toegenomen sinds de regulering van dit middel via de Warenwet plaatsvindt;</text:p>
            <text:p text:style-name="al">het gebruik van lachgas in het openbaar in veel gevallen kan leiden tot overlast en een negatief veiligheidsgevoel; </text:p>
            <text:p text:style-name="al"/>
            <text:p text:style-name="al">gelet op het bepaalde in artikel 2:25, tweede lid onder a en artikel 2:25, vierde lid van de Algemene plaatselijke verordening gemeente Woensdrecht; 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de volgende wijziging van de Algemene regels voor evenementen gemeente Woensdrech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Wijziging </text:p>
            <text:p text:style-name="al">De Algemene regels voor evenementen gemeente Woensdrecht worden als volgt gewijzigd:</text:p>
            <text:p text:style-name="al"/>
            <text:p text:style-name="al">
            <text:span text:style-name="nadrukvet">A.</text:span>  Na artikel 2.7 wordt een nieuw artikel ingevoegd dat luidt: </text:p>
            <text:p text:style-name="al">
            <text:span text:style-name="nadrukvet">Artikel 2.8</text:span>
            <text:span text:style-name="nadrukvet">Voorkomen verstrekking lachgas</text:span>
          </text:p>
            <text:p text:style-name="al">De organisator voorkomt dat lachgas (dikstofmonoxide) wordt verstrekt, al dan niet tegen betaling, of dat middelen hiertoe aanwezig/voorhanden zijn. De organisator treft hiertoe de nodige maatregelen.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</text:p>
            <text:p text:style-name="al">Deze wijziging treedt in werking op de dag na die waarop zij is bekendgemaak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1 januari 2020,</text:span></text:p>
            <text:p><text:span text:style-name="functie"/></text:p>
            <text:p><text:span text:style-name="functie"/></text:p>
            <text:p><text:span text:style-name="functie">burgemeester en wethouders van Woensdrecht,</text:span></text:p>
            <text:p><text:span text:style-name="functie">de secretaris,  de burge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A.P.E. Baart MBA  drs. J.J.C. Adriaans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7337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37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37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2.1/xml/MC-DRP-Beleidsregels-Web-CB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Openbare orde en veiligheid | Organisatie en beleid</meta:user-defined>
    <meta:user-defined meta:name="DC.source">https://decentrale.regelgeving.overheid.nl/cvdr/xhtmloutput/Historie/Woensdrecht/479212/CVDR479212_3.html</meta:user-defined>
    <meta:user-defined meta:name="DCTERMS.alternative">Wijziging Algemene regels voor evenementen gemeente Woensdrecht</meta:user-defined>
    <dc:language>nl</dc:language>
    <meta:user-defined meta:name="OVERHEID.Gemeente/DC.spatial">Woensdrecht</meta:user-defined>
    <meta:user-defined meta:name="DC.title">Wijzigingsbesluit van de Algemene regels voor evenementen gemeente Woensdrecht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337</meta:user-defined>
    <meta:user-defined meta:name="OVERHEIDop.GmbID/DC.identifier">gmb-2020-27337</meta:user-defined>
    <meta:user-defined meta:name="OVERHEIDop.versieInformatie"/>
  </office:meta>
</office:document-meta>
</file>