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ouwen van een bouwwerk - Molengouw 4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44 in Broek in Waterland voor het realiseren van een nieuw woonhuis</text:p>
            <text:p text:style-name="common-al">(ingekomen 16 oktober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36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003.428 493838.084</meta:user-defined>
    <meta:user-defined meta:name="DC.title">Gemeente Waterland - aanvraag omgevingsvergunning - bouwen van een bouwwerk - Molengouw 44, Broek in Waterland</meta:user-defined>
    <meta:user-defined meta:name="OVERHEID.PostcodeHuisnummer/OVERHEIDop.postcodeHuisnummer">1151CJ 44</meta:user-defined>
    <meta:user-defined meta:name="OVERHEIDop.straatnaam">Molengouw</meta:user-defined>
    <meta:user-defined meta:name="OVERHEIDop.woonplaats">Broek in Waterlan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60</meta:user-defined>
    <meta:user-defined meta:name="OVERHEIDop.GmbID/DC.identifier">gmb-2020-273360</meta:user-defined>
    <meta:user-defined meta:name="OVERHEIDop.versieInformatie"/>
  </office:meta>
</office:document-meta>
</file>