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gebruiken en inrichten van het perceel voor een aan huis gebonden coachingspraktijk met paarden, Smeestraat 3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eestraat</text:p>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6961KA</text:p>
                  </table:table-cell>
                  <table:table-cell table:style-name="entry" table:number-rows-spanned="1" table:number-columns-spanned="1">
                    <text:p text:style-name="table_al">het gebruiken en inrichten van het perceel voor een aan huis gebonden coachingspraktijk met paarden</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2020-04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3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39.081 458317.442</meta:user-defined>
    <meta:user-defined meta:name="DC.title">Gemeente Brummen - Ingediende aanvraag reguliere omgevingsvergunning, het gebruiken en inrichten van het perceel voor een aan huis gebonden coachingspraktijk met paarden, Smeestraat 35 in Eerbeek</meta:user-defined>
    <meta:user-defined meta:name="OVERHEID.PostcodeHuisnummer/OVERHEIDop.postcodeHuisnummer">6961KA 35</meta:user-defined>
    <meta:user-defined meta:name="OVERHEIDop.straatnaam">Smeestraat</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3358</meta:user-defined>
    <meta:user-defined meta:name="OVERHEIDop.GmbID/DC.identifier">gmb-2020-273358</meta:user-defined>
    <meta:user-defined meta:name="OVERHEIDop.versieInformatie"/>
  </office:meta>
</office:document-meta>
</file>