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line gecombineerd forum op donderdag 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 </text:p>
            <text:p text:style-name="common-al">op: donderdag 5 november 2020 </text:p>
            <text:p text:style-name="common-al">aanvang: 20.00 uur </text:p>
            <text:p text:style-name="common-al">Plaats: MS Teams, digitaal. </text:p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
            <text:span text:style-name="nadrukcur">Raadsvoorstellen </text:span>
          </text:p>
            <text:p text:style-name="common-al">4. Keuzes raad m.b.t. Omgevingswet </text:p>
            <text:p text:style-name="common-al">5. Gewijzigd vaststellen bestemmingsplan Woningbouw Troelstralaan Brummen </text:p>
            <text:p text:style-name="common-al">6. Verlengen gemeentelijk rioleringsplan </text:p>
            <text:p text:style-name="common-al">7. Vragenronde </text:p>
            <text:p text:style-name="common-al">8. Lijst ingekomen en te verzenden stukken </text:p>
            <text:p text:style-name="last-al">9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335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5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5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nline gecombineerd forum op donderdag 5 november 2020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56</meta:user-defined>
    <meta:user-defined meta:name="OVERHEIDop.GmbID/DC.identifier">gmb-2020-273356</meta:user-defined>
    <meta:user-defined meta:name="OVERHEIDop.versieInformatie"/>
  </office:meta>
</office:document-meta>
</file>