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9-1-1">
      <style:table-column-properties style:rel-column-width="9*"/>
    </style:style>
    <style:style style:family="table-column" style:parent-style-name="colspec" style:name="id1-3-2-2-10-19-1-2">
      <style:table-column-properties style:rel-column-width="86*"/>
    </style:style>
    <style:style style:family="table-column" style:parent-style-name="colspec" style:name="id1-3-2-2-10-19-1-3">
      <style:table-column-properties style:rel-column-width="10*"/>
    </style: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LEGES 2020 (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Artikel 1.</text:span>
            <text:span text:style-name="nadrukvet">Definities</text:span>
          </text:p>
            <text:p text:style-name="al">Deze verordening verstaat onder:</text:p>
            <text:p text:style-name="al">a. dag: de periode van 00:00 uur tot 24:00 uur, waarbij een gedeelte van een dag als een hele dag wordt aangemerkt;</text:p>
            <text:p text:style-name="al">b. week: een aaneengesloten periode van 7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reisdocument;</text:p>
            <text:p text:style-name="al">c. een en ander zoals genoemd in deze verordening en de daarbij behorende tarieventabel en tabel eenheidsprijzen bouwko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diensten die ingevolge wettelijk voorschrift zijn vrijgesteld van rechtenheffing of kosteloos moeten worden verleend.</text:p>
            <text:p text:style-name="al">Artikel 5. Maatstaven van heffing en tarieven</text:p>
            <text:p text:style-name="al">1. De leges worden geheven naar de maatstaven en tarieven, opgenomen in de bij deze verordening behorende tarieventabel en tabel eenheidsprijzen bouwkosten.</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en/of tabel eenheidsprijzen bouwkosten genoemde eenheid als een volle eenheid aangemerkt.</text:p>
            <text:p text:style-name="al"/>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 </text:p>
            <text:p text:style-name="al">2. De Algemene Termijnenwet is niet van toepassing op de in de voorgaande leden gestelde termijnen.</text:p>
            <text:p text:style-name="al"/>
          </text:section>
          <text:section text:name="artikel_id1-3-2-2-7" text:style-name="artikel">
            <text:p text:style-name="artikel_kop_titel"><text:span text:style-name="artikel_kop_label">Artikel</text:span> <text:span text:style-name="artikel_kop_nr">8.</text:span> Vermindering of Teruggaaf</text:p>
            <text:p text:style-name="al">1. 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p text:style-name="al">2. Voor de toepassing van artikel 28, vierde lid van de Invorderingswet 1990 wordt de teruggaaf van leges, bedoeld in het eerste lid, aangemerkt als een vermindering van de belastingaanslag.</text:p>
            <text:p text:style-name="al">3. 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p text:style-name="al">4. Indien het niet verstrekken, intrekken of wijzigen van een vergunning het gevolg is van het verstrekken van onjuiste gegevens door, namens of vanwege de aanvrager, vindt geen teruggaaf van de verschuldigde leges plaats.</text:p>
            <text:p text:style-name="al"/>
          </text:section>
          <text:section text:name="artikel_id1-3-2-2-8"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p text:style-name="al"> </text:p>
          </text:section>
          <text:section text:name="artikel_id1-3-2-2-9"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tariefsverlaging betreffen;</text:p>
            <text:p text:style-name="al">c. 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1 (burgerlijke stand);</text:p>
            <text:p text:style-name="al">2. hoofdstuk 2 (reisdocumenten);</text:p>
            <text:p text:style-name="al">3. hoofdstuk 3 (rijbewijzen);</text:p>
            <text:p text:style-name="al">4. onderdeel 1.7.1 (verklaring omtrent het gedrag);</text:p>
            <text:p text:style-name="al">5. onderdeel 1.7.2 (optiegelden);</text:p>
            <text:p text:style-name="al">6. hoofdstuk 10 (kansspelen);</text:p>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1.</text:span> Inwerkingtreding en citeertitel</text:p>
            <text:p text:style-name="al">1. De “Legesverordening 2019” van 11 december 2018 wordt ingetrokken met ingang van de in het vijfde lid genoemde datum van ingang van heffing, met dien verstande dat zij van toepassing blijft op de belastbare feiten die zich voor die datum hebben voorgedaan.</text:p>
            <text:p text:style-name="al">2. De bekendmaking van het in onderdeel 2.3.5.2 van de bij deze verordening behorende tarieventabel genoemde NEN normblad 2580 en de in onderdeel 2.1.1.1 en 2.1.1.2 genoemde UAV 2012 geschiedt door schriftelijke terinzagelegging in de centrale hal van het gemeentehuis.</text:p>
            <text:p text:style-name="al">3. Indien de datum van inwerkingtreding van deze verordening ligt na de in artikel 11, vijfde lid, genoemde datum van ingang van de heffing, blijft de in het eerste lid genoemde verordening gelden voor de in de tussenliggende periode plaatsvindende belastbare feiten voor zover de heffing van de rechten hiervoor in die periode plaatsvindt.</text:p>
            <text:p text:style-name="al">4. Deze verordening treedt in werking met ingang van de eerste dag na die van de bekendmaking.</text:p>
            <text:p text:style-name="al">5. De datum van ingang van de heffing is 1 januari 2020.</text:p>
            <text:p text:style-name="al">6. Deze verordening wordt aangehaald als: “Legesverordening 2020”.</text:p>
            <text:p text:style-name="al"/>
            <text:p text:style-name="al">Vastgesteld in de openbare vergadering van 10 december 2019.</text:p>
            <text:p text:style-name="al">de raadsgriffier </text:p>
            <text:p text:style-name="al">R. Vennik </text:p>
            <text:p text:style-name="al"/>
            <text:p text:style-name="al">de voorzitter</text:p>
            <text:p text:style-name="al">L.A.M. Kompier</text:p>
            <text:p text:style-name="al"/>
            <text:p text:style-name="al"/>
            <text:p text:style-name="al"/>
            <text:p text:style-name="al"/>
            <text:section text:name="table_id1-3-2-2-10-19" text:style-name="table">
              <text:p text:style-name="table_top"/>
              <table:table table:style-name="tgroup">
                <table:table-column table:style-name="id1-3-2-2-10-19-1-1"/>
                <table:table-column table:style-name="id1-3-2-2-10-19-1-2"/>
                <table:table-column table:style-name="id1-3-2-2-10-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behorende bij de Legesverordening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arief 2020 </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c.q. registratie partnerschap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trouwzaal van het gemeentehuis te Zuid-Scharwoude </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afmijnlokaal van museum BroekerVeiling om 11.30 uur</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afmijnlokaal van museum BroekerVeiling in de middag</text:p>
                  </table:table-cell>
                  <table:table-cell table:style-name="entry" table:number-rows-spanned="1" table:number-columns-spanned="1">
                    <text:p text:style-name="table_al"> € 67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Kooger Kerk te Zuid-Scharwoude</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Witte Kerk te Sint Pancras</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de Regenboogkerk te Sint Pancras</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Het Regthuis te Oudkarspel</text:p>
                  </table:table-cell>
                  <table:table-cell table:style-name="entry" table:number-rows-spanned="1" table:number-columns-spanned="1">
                    <text:p text:style-name="table_al"> € 417,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of op een door het bruidspaar gekozen locatie, niet zijnde de in lid 1 tot en met 7 genoemde locaties, waarbij geen toets naar de brandveiligheid ingesteld dient te worden</text:p>
                  </table:table-cell>
                  <table:table-cell table:style-name="entry" table:number-rows-spanned="1" table:number-columns-spanned="1">
                    <text:p text:style-name="table_al"> € 39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of op een door het bruidspaar gekozen locatie, niet zijnde de in lid 1 tot en met 7 genoemde locaties, waarbij wel een toets naar de brandveiligheid ingesteld dient te worden</text:p>
                  </table:table-cell>
                  <table:table-cell table:style-name="entry" table:number-rows-spanned="1" table:number-columns-spanned="1">
                    <text:p text:style-name="table_al"> € 496,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een 'eenvoudige huwelijksvoltrekking' op maandagmorgen of woensdagmorgen om 10.00 uur, 10.30 uur, 11.00 uur of 11.30 uur met een korte standaard toespraak</text:p>
                  </table:table-cell>
                  <table:table-cell table:style-name="entry" table:number-rows-spanned="1" table:number-columns-spanned="1">
                    <text:p text:style-name="table_al"> € 157,0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 913,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 317,0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rouwboekje of een duplicaat-trouwboekje is </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maken in diensttijd van ambtenaren, in dienst van de gemeente, om op te treden als getuige bij een huwelijk, bedraagt het tarief per ambtenaar, per kwarti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een attestatie de vita (internationaal model) als bedoeld in artikel 19k van Boek 1 BW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lk afschrift van een akte van de burgerlijke stand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uitreksel van een akte van geboorte, van huwelijk, van registratie van een partnerschap of van overlijden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BW bedraagt het tarief</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meertalig modelformulier behorende bij een afschrift, uitreksel of attestatie de vita bedraagt het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meertalig modelformulier behorende bij een verklaring van huwelijksbevoegdheid bedraagt het tarief</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e documenten worden de in die onderdelen genoemde leges vermeerderd met een bedrag van</text:p>
                  </table:table-cell>
                  <table:table-cell table:style-name="entry" table:number-rows-spanned="1" table:number-columns-spanned="1">
                    <text:p text:style-name="table_al"> € 49,8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burger thuis laten bezorgen van een reisdocument extra per document</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ieder extra document dat op hetzelfde adres bezorgd moet worden</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gegevens uit het Centraal Register Rijbewijzen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als bedoeld in artikel 10, tweede lid, van het Besluit basisregistratie personen per verstrekking. (uitreksel BRP)</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 of deel daarvan (erfgename onderzoek)</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 31,3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 31,3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het gemeenteblad,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bonnement op het gemeenteblad,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text:p>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voor het verrichten van onderzoek in het bij de gemeente Langedijk berustend materiaal, ongeacht het resultaat, per kwartier of een gedeelte daar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afleggen van een enkelvoudige optieverklaring ter verkrijging van het Nederlanderschap</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oor het afleggen van een gemeenschappelijke optieverklaring ter verkrijging van het Nederlanderschap</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een in het gemeentearchief berustend stuk, per pagina</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uittreksel uit een in het gemeentearchief berustend stuk, per pagina </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Huisvestings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 8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ergunning als bedoeld in artikel 3 van de Wet op de kansspelen (loterijvergunning)</text:p>
                  </table:table-cell>
                  <table:table-cell table:style-name="entry" table:number-rows-spanned="1" table:number-columns-spanned="1">
                    <text:p text:style-name="table_al"> € 32,3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voor een periode van twaalf maanden voor één kansspelautomaat op grond van artikel 3 van het Speelautomatenbesluit 2000 of wijzigingen daarvan</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voor een periode van twaalf maanden voor twee kansspelautomaten op grond van artikel 3 van het Speelautomatenbesluit 2000 of wijzigingen daarva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 232,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 365,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 565,0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 o.b.v. begroting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 1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etmaal per meter boot of deel daarvan</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tarief voor het nemen van een douche bedraag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voor het afnemen van water per 0,1 m³ bedraag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voor het afnemen van stroom per kWh bedraag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tarief voor het gebruik van wasmachine en droger bedraag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passeren van de sluis per boo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 126,7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gewaarmerkte kopie, per pagina</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toelichting op het ter inzage verleende dossier per kwartier of deel daar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 61,7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 26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 / 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 138,6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 287,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of meer bedragen, doch minder dan € 20.000,--</text:p>
                  </table:table-cell>
                  <table:table-cell table:style-name="entry" table:number-rows-spanned="1" table:number-columns-spanned="1">
                    <text:p text:style-name="table_al"> € 621,2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 € 6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 1.79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 5.000.000,-- bedragen:</text:p>
                  </table:table-cell>
                  <table:table-cell table:style-name="entry" table:number-rows-spanned="1" table:number-columns-spanned="1">
                    <text:p text:style-name="table_al"> € 18.9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te boven gaat bedragen:</text:p>
                  </table:table-cell>
                  <table:table-cell table:style-name="entry" table:number-rows-spanned="1" table:number-columns-spanned="1">
                    <text:p text:style-name="table_al"> € 178.2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9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62.52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751,7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751,7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 288,6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it tarief wordt verhoogd voor een bouwwerk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0 m² t/m 100 m² met € 275,--</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1 m² t/m 500 m² met € 112,-- plus € 1,62 per m²</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1 m² t/m 2.000 m² met € 629,-- plus € 0,61 per m²</text:p>
                  </table:table-cell>
                  <table:table-cell table:style-name="entry" table:number-rows-spanned="1" table:number-columns-spanned="1">
                    <text:p text:style-name="table_al"> € 629,00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2.001 m² t/m 5.000 m² met € 1.569,-- plus € 0,16 per m²</text:p>
                  </table:table-cell>
                  <table:table-cell table:style-name="entry" table:number-rows-spanned="1" table:number-columns-spanned="1">
                    <text:p text:style-name="table_al"> € 1.569,00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5.001 m² t/m 50.000 m² met € 2.166,-- plus € 0,05 per m²</text:p>
                  </table:table-cell>
                  <table:table-cell table:style-name="entry" table:number-rows-spanned="1" table:number-columns-spanned="1">
                    <text:p text:style-name="table_al"> € 2.166,00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meer dan 50.001 m² met € 3.488,-- plus € 0,01 per m²</text:p>
                  </table:table-cell>
                  <table:table-cell table:style-name="entry" table:number-rows-spanned="1" table:number-columns-spanned="1">
                    <text:p text:style-name="table_al"> € 3.4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paling van de gebruiksoppervlakte wordt aangesloten bij het normblad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erfgoedverordening of een in de Erfgoedverordening Langedijk aangewezen monument, waarvoor op grond van die provinciale erfgoed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erfgoedverordening of de Erfgoedverordening Langedijk aangewezen stads- of dorpsgezicht, bedoeld in artikel 2.2, eerste lid, aanhef en onder c, van de Wabo, waarvoor op grond van die provinciale erfgoedverordening of artikel 22,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0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52,3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2,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 0,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3 weken na het in behandeling nemen ervan</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3 weken na het in behandeling nemen erva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31,85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ze aan de welstandscommissie voorgelegd moet worden:</text:p>
                  </table:table-cell>
                  <table:table-cell table:style-name="entry" table:number-rows-spanned="1" table:number-columns-spanned="1">
                    <text:p text:style-name="table_al"> € 26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 3.751,75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 6.821,3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 852,65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 2.27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cur">Vergunningsvrij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 50,4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263,5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 58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 91,0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tot het verlenen van een ontheffing op grond van artikel 4 lid 4 van de Drank- en Horecawet</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tot het verlenen van een vergunning ingevolge artikel 2:28 van de Algemene Plaatselijke Verordening</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1">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ger de aanvraag intrekt, dan wordt een teruggaaf van de geheven leges als bedoeld in de artikelen 3.1.1.1, 3.1.1.1.2, 3.1.1.2, 3.1.1.3, 3.1.1.4, 3.1.1.4.1, 3.1.1.5 of 3.1.1.5.1 toevoegen verleend va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gevraagde vergunning of ontheffing niet wordt verleend, dan wordt een teruggaaf van de geheven leges als bedoeld in de artikelen 3.1.1.1, 3.1.1.1.2, 3.1.1.2, 3.1.1.3, 3.1.1.4, 3.1.1.4.1, 3.1.1.5 of 3.1.1.5.1 toevoegen verleend van</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per aaneengesloten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voor een regulier evenement (categorie A van de risicoscan)</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voor een evenement met verhoogde veiligheidsaandacht (categorie B1 van de risicoscan tot en met 25 punten)</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entry" table:number-rows-spanned="1" table:number-columns-spanned="1">
                    <text:p text:style-name="table_al"> € 4.313,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313,-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de aanvraag ziet op een tijdelijk bouwsel, bestemd voor meer dan 150 personen tegelijk, vindt een brandbeveiligingstoet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tarief hiervoor bedraagt:</text:p>
                  </table:table-cell>
                  <table:table-cell table:style-name="entry" table:number-rows-spanned="1" table:number-columns-spanned="1">
                    <text:p text:style-name="table_al"> € 13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erhoogd voor een bouwsel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 met € 123,70</text:p>
                  </table:table-cell>
                  <table:table-cell table:style-name="entry" table:number-rows-spanned="1" table:number-columns-spanned="1">
                    <text:p text:style-name="table_al"> € 126,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m² t/m 500 m² met € 52,28 plus € 0,76 per m²</text:p>
                  </table:table-cell>
                  <table:table-cell table:style-name="entry" table:number-rows-spanned="1" table:number-columns-spanned="1">
                    <text:p text:style-name="table_al"> € 5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m² t/m 2.000 m² met € 234,48 plus € 0,29 per m²</text:p>
                  </table:table-cell>
                  <table:table-cell table:style-name="entry" table:number-rows-spanned="1" table:number-columns-spanned="1">
                    <text:p text:style-name="table_al"> € 234,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m² t/m 5.000 m² met € 700,01 plus € 0,08 per m²</text:p>
                  </table:table-cell>
                  <table:table-cell table:style-name="entry" table:number-rows-spanned="1" table:number-columns-spanned="1">
                    <text:p text:style-name="table_al"> € 700,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m² t/m 50.000 m² met € 940,26 plus € 0,01 per m²</text:p>
                  </table:table-cell>
                  <table:table-cell table:style-name="entry" table:number-rows-spanned="1" table:number-columns-spanned="1">
                    <text:p text:style-name="table_al"> € 94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1 m² met € 1.527,13 plus € 0,01 per m²</text:p>
                  </table:table-cell>
                  <table:table-cell table:style-name="entry" table:number-rows-spanned="1" table:number-columns-spanned="1">
                    <text:p text:style-name="table_al"> € 1.527,1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Diverse vergunningen / 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per aangevraagde 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ontheffing tot het op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slokaliteit na het algemeen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één uur of minder </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wee uur of minder, doch méér dan één uur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per </text:p>
                    <text:p text:style-name="table_al">aangevraag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tot het verlenen van een ontheffing voor een incidentele festiviteit</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per week, per jaar</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eizoensgebonden standplaats</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3.3.2 </text:p>
                  </table:table-cell>
                  <table:table-cell table:style-name="entry" table:number-rows-spanned="1" table:number-columns-spanned="1">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tot het verlenen van de volgende vergunning: verkoop vuurwerk</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tot het verlenen van de volgende vergunningen: straatartiest, straatfotograaf en snuffelmarkten</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tot het verlenen van een ontheffing gevelreiniging</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ort bij raadsbesluit van 10 december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griffier van de gemeente Lang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R. Vennik</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 </text:span></text:p>
            <text:p><text:span text:style-name="functie"/></text:p>
            <text:p><text:span text:style-name="functie"/></text:p>
            <text:p><text:span text:style-name="functie">R. Vennik </text:span></text:p>
            <text:p><text:span text:style-name="functie"/></text:p>
            <text:p><text:span text:style-name="functie">de voorzitter</text:span></text:p>
            <text:p><text:span text:style-name="functie"/></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33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19-01-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Langedijk</meta:user-defined>
    <meta:user-defined meta:name="DC.title">VERORDENING OP DE HEFFING EN DE INVORDERING VAN LEGES 2020 (Legesverordening 2020)</meta:user-defined>
    <meta:user-defined meta:name="DCTERMS.W3CDTF/DCTERMS.available">2020-02-03</meta:user-defined>
    <meta:user-defined meta:name="DCTERMS.W3CDTF/OVERHEIDop.jaargang">2020</meta:user-defined>
    <meta:user-defined meta:name="OVERHEIDop.publicationIssue">27335</meta:user-defined>
    <meta:user-defined meta:name="OVERHEIDop.betreftRegeling">CVDR633610_2</meta:user-defined>
    <meta:user-defined meta:name="xs:date/OVERHEIDop.startdatum">2020-01-01</meta:user-defined>
    <meta:user-defined meta:name="OVERHEIDop.GmbID/DC.identifier">gmb-2020-27335</meta:user-defined>
    <meta:user-defined meta:name="OVERHEIDop.versieInformatie"/>
  </office:meta>
</office:document-meta>
</file>