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omgevingsvergunning - bouwen van een bouwwerk, gebruik van gronden of bouwwerken in strijd met het bestemmingsplan, slopen van (een gedeelte van) een bouwwerk in een beschermd stads- of dorpsgezicht - Nieuwe Niesenoortsburgwal naast 7 (nieuw adres: Nieuwe Niesenoortsburgwal 8), Monnickenda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Nieuwe Niesenoortsburgwal naast 7 (nieuw adres: Nieuwe Niesenoortsburgwal 8) in Monnickendam voor het gedeeltelijk vernieuwen en verbouwen en het gebruiken van de voormalige worstmakerij als woning, het realiseren van dakkapellen en het slopen van de schuur achter de voormalige worstmakerij</text:p>
            <text:p text:style-name="common-al">(verzonden 13 oktober 2020)</text:p>
            <text:p text:style-name="common-al">Voor de activiteit(en):</text:p>
            <text:p text:style-name="common-al">- het bouwen van een bouwwerk</text:p>
            <text:p text:style-name="common-al">- het gebruik van gronden of bouwwerken in strijd met het bestemmingsplan</text:p>
            <text:p text:style-name="common-al">- het slopen van (een gedeelte van) een bouwwerk in een beschermd stads- of dorpsgezicht zoals bedoeld in artikel 2.1, lid 1, sub h, van de Wabo;</text:p>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 </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www.waterland.nl/bezwaarschrift</text:a><text:span text:style-name="nadrukvet"><text:span text:style-name="nadrukondlijn"/></text:span></text:p>
            <text:p text:style-name="last-al">Bij een voorlopige voorziening via <text:a xlink:href="https://loket.rechtspraak.nl/Burgers/Digitaal%20procederen/33" xlink:type="simple">www.loket.rechtspraak.nl/Burgers</text:a><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34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176.722 496804.204</meta:user-defined>
    <meta:user-defined meta:name="DC.title">Gemeente Waterland - verlening omgevingsvergunning - bouwen van een bouwwerk, gebruik van gronden of bouwwerken in strijd met het bestemmingsplan, slopen van (een gedeelte van) een bouwwerk in een beschermd stads- of dorpsgezicht - Nieuwe Niesenoortsburgwal naast 7 (nieuw adres: Nieuwe Niesenoortsburgwal 8), Monnickendam</meta:user-defined>
    <meta:user-defined meta:name="OVERHEIDop.straatnaam">Nieuwe Niesenoortsburgwal</meta:user-defined>
    <meta:user-defined meta:name="OVERHEIDop.woonplaats">Monnickendam</meta:user-defined>
    <meta:user-defined meta:name="DCTERMS.W3CDTF/DCTERMS.available">2020-10-22</meta:user-defined>
    <meta:user-defined meta:name="DCTERMS.W3CDTF/OVERHEIDop.jaargang">2020</meta:user-defined>
    <meta:user-defined meta:name="OVERHEIDop.publicationIssue">273343</meta:user-defined>
    <meta:user-defined meta:name="OVERHEIDop.GmbID/DC.identifier">gmb-2020-273343</meta:user-defined>
    <meta:user-defined meta:name="OVERHEIDop.versieInformatie"/>
  </office:meta>
</office:document-meta>
</file>