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clubgebouw - Noorderdwarsvaart 217, 9201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dwarsvaart 217, 9201KK Drachten, de bouw van een clubgebouw, ontvangen: 19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334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4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4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oorderdwarsvaart 217, 9201KK Drachten, de bouw van een clubgebouw, ontvangen: 19 oktober 2020</meta:user-defined>
    <dc:language>nl</dc:language>
    <meta:user-defined meta:name="OVERHEID.EPSG28992/DC.spatial">202948.28 570674.53</meta:user-defined>
    <meta:user-defined meta:name="DC.title">Gemeente Smallingerland - aanvraag omgevingsvergunning - de bouw van een clubgebouw - Noorderdwarsvaart 217, 9201KK Drachten</meta:user-defined>
    <meta:user-defined meta:name="OVERHEID.PostcodeHuisnummer/OVERHEIDop.postcodeHuisnummer">9201KK 217</meta:user-defined>
    <meta:user-defined meta:name="OVERHEIDop.straatnaam">Noorderdwarsvaart</meta:user-defined>
    <meta:user-defined meta:name="OVERHEIDop.woonplaats">Dracht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42</meta:user-defined>
    <meta:user-defined meta:name="OVERHEIDop.GmbID/DC.identifier">gmb-2020-273342</meta:user-defined>
    <meta:user-defined meta:name="OVERHEIDop.versieInformatie"/>
  </office:meta>
</office:document-meta>
</file>