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 Zomerlust 7 in Zevenhoven - het plaatsen van een matelzorg unit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7 in Zevenhoven - zaaknummer W-2020-0372 - aanvraag  omgevingsvergunning  voor het plaatsen van een matelzorg unit in de tuin - ingekomen op 13 okto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3329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2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2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539.88 465993.11</meta:user-defined>
    <meta:user-defined meta:name="DC.title">Aanvraag omgevingsvergunning Park Zomerlust 7 in Zevenhoven - het plaatsen van een matelzorg unit in de tuin</meta:user-defined>
    <meta:user-defined meta:name="OVERHEID.PostcodeHuisnummer/OVERHEIDop.postcodeHuisnummer">2435NG 7</meta:user-defined>
    <meta:user-defined meta:name="OVERHEIDop.straatnaam">Park Zomerlust</meta:user-defined>
    <meta:user-defined meta:name="OVERHEIDop.woonplaats">Zevenhov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329</meta:user-defined>
    <meta:user-defined meta:name="OVERHEIDop.GmbID/DC.identifier">gmb-2020-273329</meta:user-defined>
    <meta:user-defined meta:name="OVERHEIDop.versieInformatie"/>
  </office:meta>
</office:document-meta>
</file>