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weigerd: Dorpsstraat in Vorden,  bij parkeerplaats Kerkstraat 2/4,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besluit genomen op de aanvraag voor een APV vergunning. De vergunning is geweigerd. De aanvraag is geregistreerd onder kenmerk 18765206. De aanvraag gaat over het innemen van een standplaats in Vorden aan de Dorpsstraat, bij parkeerplaats Kerkstraat 2/4. De bezwaartermijn start op 2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32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2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2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9.15 457709.28</meta:user-defined>
    <meta:user-defined meta:name="DC.title">APV vergunning geweigerd: Dorpsstraat in Vorden,  bij parkeerplaats Kerkstraat 2/4, het innemen  van een standplaats</meta:user-defined>
    <meta:user-defined meta:name="OVERHEID.PostcodeHuisnummer/OVERHEIDop.postcodeHuisnummer">7251BC 11</meta:user-defined>
    <meta:user-defined meta:name="OVERHEIDop.straatnaam">Kerkstraat</meta:user-defined>
    <meta:user-defined meta:name="OVERHEIDop.woonplaats">Vorden</meta:user-defined>
    <meta:user-defined meta:name="DCTERMS.W3CDTF/DCTERMS.available">2020-10-22</meta:user-defined>
    <meta:user-defined meta:name="OVERHEIDop.externeBijlage">publiceerbare aanvraag|exb-2020-56519</meta:user-defined>
    <meta:user-defined meta:name="OVERHEIDop.externeBijlage">publiceerbare vergunning|exb-2020-56520</meta:user-defined>
    <meta:user-defined meta:name="DCTERMS.W3CDTF/OVERHEIDop.jaargang">2020</meta:user-defined>
    <meta:user-defined meta:name="OVERHEIDop.publicationIssue">273323</meta:user-defined>
    <meta:user-defined meta:name="OVERHEIDop.GmbID/DC.identifier">gmb-2020-273323</meta:user-defined>
    <meta:user-defined meta:name="OVERHEIDop.versieInformatie"/>
  </office:meta>
</office:document-meta>
</file>