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apenvoort 1A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penvoort 1A in Geldrop</text:p>
            <text:p text:style-name="common-al">Datum ontvangst: 19 oktober 2020</text:p>
            <text:p text:style-name="common-al">Omschrijving: het plaatsen van een nishu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51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331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1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1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692.87 381009.63</meta:user-defined>
    <meta:user-defined meta:name="DC.title">Kennisgeving ontvangst aanvraag omgevingsvergunning Papenvoort 1A in Geldrop</meta:user-defined>
    <meta:user-defined meta:name="OVERHEID.PostcodeHuisnummer/OVERHEIDop.postcodeHuisnummer">5663AC 1</meta:user-defined>
    <meta:user-defined meta:name="OVERHEIDop.straatnaam">Papenvoort</meta:user-defined>
    <meta:user-defined meta:name="OVERHEIDop.woonplaats">Geldrop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3319</meta:user-defined>
    <meta:user-defined meta:name="OVERHEIDop.GmbID/DC.identifier">gmb-2020-273319</meta:user-defined>
    <meta:user-defined meta:name="OVERHEIDop.versieInformatie"/>
  </office:meta>
</office:document-meta>
</file>