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Gorinchem - aanvraag  omgevingsvergunning - vernieuwen van kozijnen - Knipsteeg 4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is gepubliceerd een aanvraag voor een omgevingsvergunning;</text:p>
            <text:p text:style-name="common-al">
            <text:span text:style-name="nadrukvet">Knipsteeg 4, 4201 GK</text:span> (verzonden 12/12 '19)</text:p>
            <text:p text:style-name="common-al"> het vernieuwen van kozijnen, activiteit bouwen, activiteit slopen beschermd stadsgezicht</text:p>
            <text:p text:style-name="common-al">Op 17 december 2019 is onjuist gepubliceerd besluit niet in behandeling nemen aanvraag;</text:p>
            <text:p text:style-name="common-al">
            <text:span text:style-name="nadrukvet">Knipsteeg 4, 4201 GK</text:span> (verzonden 12/12 '19)</text:p>
            <text:p text:style-name="common-al"> het vernieuwen van kozijnen, activiteit bouwen, activiteit slopen beschermd stadsgezi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3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399,4 426905,3</meta:user-defined>
    <meta:user-defined meta:name="DC.title">Rectificatie: Gemeente Gorinchem - aanvraag  omgevingsvergunning - vernieuwen van kozijnen - Knipsteeg 4, Gorinchem</meta:user-defined>
    <meta:user-defined meta:name="OVERHEID.PostcodeHuisnummer/OVERHEIDop.postcodeHuisnummer">4201GK 4</meta:user-defined>
    <meta:user-defined meta:name="OVERHEIDop.straatnaam">Knipsteeg</meta:user-defined>
    <meta:user-defined meta:name="OVERHEIDop.woonplaats">Gorinc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331</meta:user-defined>
    <meta:user-defined meta:name="OVERHEIDop.GmbID/DC.identifier">gmb-2020-27331</meta:user-defined>
    <meta:user-defined meta:name="OVERHEIDop.versieInformatie"/>
  </office:meta>
</office:document-meta>
</file>