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Feithspark 12 te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Feithspark 12 te Tolbert, 9356 BZ, Dusseldorp Infra, Sloop en Milieutechniek B.V., veranderingsmelding voor melding veranderen/oprichten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29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38.33 575973.87</meta:user-defined>
    <meta:user-defined meta:name="DC.title">Melding Activiteitenbesluit, Feithspark 12 te Tolbert</meta:user-defined>
    <meta:user-defined meta:name="OVERHEID.PostcodeHuisnummer/OVERHEIDop.postcodeHuisnummer">9356BZ 12</meta:user-defined>
    <meta:user-defined meta:name="OVERHEIDop.straatnaam">Feithspark</meta:user-defined>
    <meta:user-defined meta:name="OVERHEIDop.woonplaats">Tolber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96</meta:user-defined>
    <meta:user-defined meta:name="OVERHEIDop.GmbID/DC.identifier">gmb-2020-273296</meta:user-defined>
    <meta:user-defined meta:name="OVERHEIDop.versieInformatie"/>
  </office:meta>
</office:document-meta>
</file>