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een verloting door Oranjevereniging Vroomshoop, de loten worden verkocht in de periode van 27-11-2020 tot en met 11-12-2020, de trekking vindt plaats op 14-12-2020 in het administratiekantoor Kaas gelegen aan de Oranjestraat 4 te Vroomshoop, zaaknummer 1700ESUITE42423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ranjestraat 4 te Vroomshoop</text:p>
            <text:p text:style-name="common-al">Wanneer: verkoop loten van 27-11-2020 tot en met 11-12-2020, trekking op 11-12-2020 </text:p>
            <text:p text:style-name="common-al">Verzonden: 20-10-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328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8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8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meta:user-defined>
    <dc:language>nl</dc:language>
    <meta:user-defined meta:name="OVERHEID.EPSG28992/DC.spatial">235644.868193776 497654.132466822</meta:user-defined>
    <meta:user-defined meta:name="DC.title">Gemeente Twenterand - verleende vergunning, Organiseren van een verloting door Oranjevereniging Vroomshoop, de loten worden verkocht in de periode van 27-11-2020 tot en met 11-12-2020, de trekking vindt plaats op 14-12-2020 in het administratiekantoor Kaas gelegen aan de Oranjestraat 4 te Vroomshoop, zaaknummer 1700ESUITE424232020</meta:user-defined>
    <meta:user-defined meta:name="OVERHEID.PostcodeHuisnummer/OVERHEIDop.postcodeHuisnummer">7681DM 4</meta:user-defined>
    <meta:user-defined meta:name="OVERHEIDop.straatnaam">Oranjestraat</meta:user-defined>
    <meta:user-defined meta:name="OVERHEIDop.woonplaats">Vroomshoop</meta:user-defined>
    <meta:user-defined meta:name="DCTERMS.W3CDTF/DCTERMS.available">2020-10-22</meta:user-defined>
    <meta:user-defined meta:name="DCTERMS.W3CDTF/OVERHEIDop.jaargang">2020</meta:user-defined>
    <meta:user-defined meta:name="OVERHEIDop.publicationIssue">273288</meta:user-defined>
    <meta:user-defined meta:name="OVERHEIDop.GmbID/DC.identifier">gmb-2020-273288</meta:user-defined>
    <meta:user-defined meta:name="OVERHEIDop.versieInformatie"/>
  </office:meta>
</office:document-meta>
</file>