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straat 48 te Maastricht. Kennisgeving nieuwe aanvraag omgevingsvergunning, het bouwen van een verdieping op de 1e e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931WB</text:p>
            <text:p text:style-name="common-al">
            <text:span text:style-name="nadrukvet">Aartshertogenstraat 48 te Maastricht</text:span>
          </text:p>
            <text:p text:style-name="common-al">
            <text:span text:style-name="nadrukvet">het bouwen van een verdieping op de 1e etage</text:span>
          </text:p>
            <text:p text:style-name="common-al"/>
            <text:p text:style-name="common-al">
            <text:span text:style-name="nadrukvet">Datum ontvangst aanvraag:</text:span> 19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3285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8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8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377.95 318306.11</meta:user-defined>
    <meta:user-defined meta:name="DC.title">Aartshertogenstraat 48 te Maastricht. Kennisgeving nieuwe aanvraag omgevingsvergunning, het bouwen van een verdieping op de 1e etage</meta:user-defined>
    <meta:user-defined meta:name="OVERHEID.PostcodeHuisnummer/OVERHEIDop.postcodeHuisnummer">6226XM 48</meta:user-defined>
    <meta:user-defined meta:name="OVERHEIDop.straatnaam">Aartshertogenstraat</meta:user-defined>
    <meta:user-defined meta:name="OVERHEIDop.woonplaats">Maastricht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285</meta:user-defined>
    <meta:user-defined meta:name="OVERHEIDop.GmbID/DC.identifier">gmb-2020-273285</meta:user-defined>
    <meta:user-defined meta:name="OVERHEIDop.versieInformatie"/>
  </office:meta>
</office:document-meta>
</file>