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41, ingekomen aanvraag omgevingsvergunning van Mientweg 50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 Locatie:</text:span> Mientweg 50, 1732 LG Lutjewinkel</text:p>
            <text:p text:style-name="common-al">
            <text:span text:style-name="nadrukvet">Datum ontvangst aanvraag: </text:span>10 oktober 2020</text:p>
            <text:p text:style-name="common-al">
            <text:span text:style-name="nadrukvet">Zaaknummer: </text:span>Z-28168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3265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6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6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1223.5 531243.1</meta:user-defined>
    <meta:user-defined meta:name="DC.title">Hollands Kroon - 2020 week 41, ingekomen aanvraag omgevingsvergunning van Mientweg 50 Lutjewinkel</meta:user-defined>
    <meta:user-defined meta:name="OVERHEID.PostcodeHuisnummer/OVERHEIDop.postcodeHuisnummer">1732LG 50</meta:user-defined>
    <meta:user-defined meta:name="OVERHEIDop.straatnaam">Mientweg</meta:user-defined>
    <meta:user-defined meta:name="OVERHEIDop.woonplaats">Lutjewinkel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265</meta:user-defined>
    <meta:user-defined meta:name="OVERHEIDop.GmbID/DC.identifier">gmb-2020-273265</meta:user-defined>
    <meta:user-defined meta:name="OVERHEIDop.versieInformatie"/>
  </office:meta>
</office:document-meta>
</file>