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2, ingekomen aanvraag omgevingsvergunning van Van Foreeststraat 30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6 bomen</text:p>
            <text:p text:style-name="common-al">
            <text:span text:style-name="nadrukvet"> Locatie:</text:span> Van Foreeststraat 30, 1761 DD Anna Paulowna</text:p>
            <text:p text:style-name="common-al">
            <text:span text:style-name="nadrukvet">Datum ontvangst aanvraag:</text:span> 13 oktober 2020</text:p>
            <text:p text:style-name="common-al">
            <text:span text:style-name="nadrukvet">Zaaknummer: </text:span>Z-2818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26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261.501 541581.486</meta:user-defined>
    <meta:user-defined meta:name="DC.title">Hollands Kroon - 2020 week 42, ingekomen aanvraag omgevingsvergunning van Van Foreeststraat 30 Anna Paulowna</meta:user-defined>
    <meta:user-defined meta:name="OVERHEID.PostcodeHuisnummer/OVERHEIDop.postcodeHuisnummer">1761DD 30</meta:user-defined>
    <meta:user-defined meta:name="OVERHEIDop.straatnaam">van Foreeststraat</meta:user-defined>
    <meta:user-defined meta:name="OVERHEIDop.woonplaats">Anna Paulown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61</meta:user-defined>
    <meta:user-defined meta:name="OVERHEIDop.GmbID/DC.identifier">gmb-2020-273261</meta:user-defined>
    <meta:user-defined meta:name="OVERHEIDop.versieInformatie"/>
  </office:meta>
</office:document-meta>
</file>