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Zwanebloem 3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wanebloem 34 te Venray</text:span> - het plaatsen van een carport (HZ-OMV-2020-0377, ontvangstdatum 17 okto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3251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5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5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224 394320</meta:user-defined>
    <meta:user-defined meta:name="DC.title">Omgevingsvergunning – regulier – aangevraagd (Zwanebloem 34 te Venray)</meta:user-defined>
    <meta:user-defined meta:name="OVERHEID.PostcodeHuisnummer/OVERHEIDop.postcodeHuisnummer">5803LW 34</meta:user-defined>
    <meta:user-defined meta:name="OVERHEIDop.straatnaam">Zwanebloem</meta:user-defined>
    <meta:user-defined meta:name="OVERHEIDop.woonplaats">Venray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251</meta:user-defined>
    <meta:user-defined meta:name="OVERHEIDop.GmbID/DC.identifier">gmb-2020-273251</meta:user-defined>
    <meta:user-defined meta:name="OVERHEIDop.versieInformatie"/>
  </office:meta>
</office:document-meta>
</file>