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 te Oostrum</text:span> - het wijzigen van een verleende vergunning voor het plaatsen van 6 opslagcomparti (HZ-OMV-2020-0375, ontvangstdatum 16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4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Omgevingsvergunning – regulier – aangevraagd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49</meta:user-defined>
    <meta:user-defined meta:name="OVERHEIDop.GmbID/DC.identifier">gmb-2020-273249</meta:user-defined>
    <meta:user-defined meta:name="OVERHEIDop.versieInformatie"/>
  </office:meta>
</office:document-meta>
</file>