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ureluur kavel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reluur kavel 2</text:span> - het bouwen van een woning (HZ-OMV-2020-0373, ontvangstdatum 14 okto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3247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4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4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881.16 394372.32</meta:user-defined>
    <meta:user-defined meta:name="DC.title">Omgevingsvergunning – regulier – aangevraagd (Tureluur kavel 2)</meta:user-defined>
    <meta:user-defined meta:name="OVERHEID.PostcodeHuisnummer/OVERHEIDop.postcodeHuisnummer">5804VG 45</meta:user-defined>
    <meta:user-defined meta:name="OVERHEIDop.straatnaam">Smellekenlaan</meta:user-defined>
    <meta:user-defined meta:name="OVERHEIDop.woonplaats">Venray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247</meta:user-defined>
    <meta:user-defined meta:name="OVERHEIDop.GmbID/DC.identifier">gmb-2020-273247</meta:user-defined>
    <meta:user-defined meta:name="OVERHEIDop.versieInformatie"/>
  </office:meta>
</office:document-meta>
</file>