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woonbegeleidingscentrum Rustoord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is de omgevingsvergunning verleend voor het oprichten van een woonbegeleidingscentrum met 24 wooneenheden en het aanleggen van een in-uitrit op de percelen Rustoord kad. sectie B nrs. 3499, 3500, 3501, 4592 en 4570 in Reuver (besluit verzonden 28-1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3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097,388 366484,583</meta:user-defined>
    <meta:user-defined meta:name="DC.title">Gemeente Beesel - Verleende omgevingsvergunning woonbegeleidingscentrum Rustoord  in Reuver</meta:user-defined>
    <meta:user-defined meta:name="OVERHEID.PostcodeHuisnummer/OVERHEIDop.postcodeHuisnummer">5953EH 59</meta:user-defined>
    <meta:user-defined meta:name="OVERHEIDop.straatnaam">Rustoord</meta:user-defined>
    <meta:user-defined meta:name="OVERHEIDop.woonplaats">Reuv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324</meta:user-defined>
    <meta:user-defined meta:name="OVERHEIDop.GmbID/DC.identifier">gmb-2020-27324</meta:user-defined>
    <meta:user-defined meta:name="OVERHEIDop.versieInformatie"/>
  </office:meta>
</office:document-meta>
</file>