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oktober 2020, Venneweg 14, 5121 RA</text:span>
          </text:p>
            <text:p text:style-name="common-al">kappen boom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323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3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3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210.65 399520.215</meta:user-defined>
    <meta:user-defined meta:name="DC.title">Ingediende aanvraag voor een omgevingsvergunning</meta:user-defined>
    <meta:user-defined meta:name="OVERHEID.PostcodeHuisnummer/OVERHEIDop.postcodeHuisnummer">5121RA 14</meta:user-defined>
    <meta:user-defined meta:name="OVERHEIDop.straatnaam">Venneweg</meta:user-defined>
    <meta:user-defined meta:name="OVERHEIDop.woonplaats">Rij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232</meta:user-defined>
    <meta:user-defined meta:name="OVERHEIDop.GmbID/DC.identifier">gmb-2020-273232</meta:user-defined>
    <meta:user-defined meta:name="OVERHEIDop.versieInformatie"/>
  </office:meta>
</office:document-meta>
</file>