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5 oktober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4-10 7944 SK Dek 3 te Meppel  plaatsen van een dakkapel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2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340.392 521660.065</meta:user-defined>
    <meta:user-defined meta:name="DC.title">Verleende omgevingsvergunningen reguliere procedure week 43</meta:user-defined>
    <meta:user-defined meta:name="OVERHEID.PostcodeHuisnummer/OVERHEIDop.postcodeHuisnummer">7944SK 3</meta:user-defined>
    <meta:user-defined meta:name="OVERHEIDop.straatnaam">Dek</meta:user-defined>
    <meta:user-defined meta:name="OVERHEIDop.woonplaats">Mepp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31</meta:user-defined>
    <meta:user-defined meta:name="OVERHEIDop.GmbID/DC.identifier">gmb-2020-273231</meta:user-defined>
    <meta:user-defined meta:name="OVERHEIDop.versieInformatie"/>
  </office:meta>
</office:document-meta>
</file>