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5 oktober 2020 de volgende omgevingsvergunningen geweiger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4-10 7941 CZ Kifhoek 6 te Meppel  wijzigen van een bijeenkomstgebouw naar 4 woningen </text:p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2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36.573 523859.276</meta:user-defined>
    <meta:user-defined meta:name="DC.title">Geweigerde omgevingsvergunning reguliere procedure week 43</meta:user-defined>
    <meta:user-defined meta:name="OVERHEID.PostcodeHuisnummer/OVERHEIDop.postcodeHuisnummer">7941CZ 6</meta:user-defined>
    <meta:user-defined meta:name="OVERHEIDop.straatnaam">Kifhoek</meta:user-defined>
    <meta:user-defined meta:name="OVERHEIDop.woonplaats">Mepp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29</meta:user-defined>
    <meta:user-defined meta:name="OVERHEIDop.GmbID/DC.identifier">gmb-2020-273229</meta:user-defined>
    <meta:user-defined meta:name="OVERHEIDop.versieInformatie"/>
  </office:meta>
</office:document-meta>
</file>