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Donders, Z. 06-11-2013</text:p>
            <text:p text:style-name="common-al">Donders, H. 05-11-1985</text:p>
            <text:p text:style-name="common-al">Roothaert, D. 02-11-1988</text:p>
            <text:p text:style-name="common-al">Donders, J. 17-07-2011</text:p>
            <text:p text:style-name="common-al">Lamme, R. 20-06-1979</text:p>
            <text:p text:style-name="common-al">Mikolajczyk, D.J. 03-05-1987</text:p>
            <text:p text:style-name="common-al">Palmberg, K.A. 04-01-1958</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322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2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2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0-21</meta:user-defined>
    <meta:user-defined meta:name="DCTERMS.W3CDTF/OVERHEIDop.jaargang">2020</meta:user-defined>
    <meta:user-defined meta:name="OVERHEIDop.publicationIssue">273226</meta:user-defined>
    <meta:user-defined meta:name="OVERHEIDop.GmbID/DC.identifier">gmb-2020-273226</meta:user-defined>
    <meta:user-defined meta:name="OVERHEIDop.versieInformatie"/>
  </office:meta>
</office:document-meta>
</file>