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rasweg 3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eg 3 1031HW Amsterdam voor het brandveilig gebruik van gebouw Integraal Kindcentrum (IKC) Overhoeks op het adres Grasweg 3, verzonden op 19-10-2020.</text:p>
            <text:p text:style-name="common-al">Dossiernummer Z2020-N000907.</text:p>
            <text:p text:style-name="common-al">Het ontwerpbesluit ligt gedurende zes weken na 19-10-2020, tijdens de openingstijden, ter inzage bij het loket van Stadsdeel Noord. De adresgegevens en openingstijden van de stadsloketten vindt u op <text:a xlink:href="https://www.amsterdam.nl/adressengids" xlink:type="simple">www.amsterdam.nl/adressengids</text:a>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Noord</text:p>
            <text:p text:style-name="common-al">Afdeling VTH</text:p>
            <text:p text:style-name="common-al">Postbus 37608</text:p>
            <text:p text:style-name="common-al">1030 BB Amsterdam</text:p>
            <text:p text:style-name="common-al">Of per mail naar <text:a xlink:href="mailto:wabovergunningenSDN@amsterdam.nl?Subject=Dossiernummer Z2020-N000907" xlink:type="simple">wabovergunningenSDN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2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randveilig gebruik van schoolgebouw IKC Overhoeks op het adres Grasweg 3</meta:user-defined>
    <dc:language>nl</dc:language>
    <meta:user-defined meta:name="OVERHEID.EPSG28992/DC.spatial">122093.000091528 489055.000462659</meta:user-defined>
    <meta:user-defined meta:name="DC.title">Ontwerpbesluit omgevingsvergunning Grasweg 3 1031HW Amsterdam</meta:user-defined>
    <meta:user-defined meta:name="OVERHEID.PostcodeHuisnummer/OVERHEIDop.postcodeHuisnummer">1031HW 3</meta:user-defined>
    <meta:user-defined meta:name="OVERHEIDop.straatnaam">Grasweg</meta:user-defined>
    <meta:user-defined meta:name="OVERHEIDop.woonplaats">Ams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09</meta:user-defined>
    <meta:user-defined meta:name="OVERHEIDop.GmbID/DC.identifier">gmb-2020-273209</meta:user-defined>
    <meta:user-defined meta:name="OVERHEIDop.versieInformatie"/>
  </office:meta>
</office:document-meta>
</file>